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62ee6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11bbbf" style:font-name-asian="Verdana2" style:font-name-complex="Verdana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523e9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23e91" officeooo:paragraph-rsid="00523e91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23e91" officeooo:paragraph-rsid="00567b1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ea73c" officeooo:paragraph-rsid="005ea73c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81e92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5153af" officeooo:paragraph-rsid="005153af" style:font-name-asian="Verdana2" style:font-weight-asian="bold" style:font-name-complex="Verdana2"/>
    </style:style>
    <style:style style:name="P10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1" fo:font-weight="bold" style:font-name-asian="Verdana2" style:font-weight-asian="bold" style:font-name-complex="Verdana2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23e91" officeooo:paragraph-rsid="00567b1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language="es" fo:country="AR" fo:font-weight="bold" officeooo:rsid="016b2be3" officeooo:paragraph-rsid="00630ae9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loext:opacity="100%" style:font-name="Verdana1" fo:font-size="11pt" fo:font-weight="bold" officeooo:rsid="00523e91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1" fo:font-size="11pt" style:font-size-asian="11pt" style:font-size-complex="11pt"/>
    </style:style>
    <style:style style:name="T4" style:family="text">
      <style:text-properties fo:color="#000000" loext:opacity="100%" style:font-name="Verdana1" fo:font-size="11pt" fo:language="es" fo:country="AR" fo:font-weight="bold" officeooo:rsid="00206994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AR" fo:font-weight="bold" officeooo:rsid="004d1c4d" style:font-name-asian="Verdana1" style:font-size-asian="11pt" style:font-weight-asian="bold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AR" fo:font-weight="bold" officeooo:rsid="004fce18" style:font-name-asian="Verdana1" style:font-size-asian="11pt" style:font-weight-asian="bold" style:font-name-complex="Verdana1" style:font-size-complex="11pt"/>
    </style:style>
    <style:style style:name="T7" style:family="text">
      <style:text-properties fo:color="#000000" loext:opacity="100%" style:font-name="Verdana1" fo:font-size="11pt" fo:language="es" fo:country="AR" fo:font-weight="bold" officeooo:rsid="005153af" style:font-name-asian="Verdana1" style:font-size-asian="11pt" style:font-weight-asian="bold" style:font-name-complex="Verdana1" style:font-size-complex="11pt"/>
    </style:style>
    <style:style style:name="T8" style:family="text">
      <style:text-properties fo:color="#000000" loext:opacity="100%" style:font-name="Verdana1" fo:font-size="11pt" fo:language="es" fo:country="AR" fo:font-weight="bold" officeooo:rsid="00581e92" style:font-name-asian="Verdana1" style:font-size-asian="11pt" style:font-weight-asian="bold" style:font-name-complex="Verdana1" style:font-size-complex="11pt"/>
    </style:style>
    <style:style style:name="T9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fo:color="#000000" loext:opacity="100%" style:font-name="Verdana1" fo:font-size="11pt" fo:language="es" fo:country="AR" fo:font-weight="normal" officeooo:rsid="00523e91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1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fo:color="#000000" loext:opacity="100%" style:font-name="Verdana1" fo:font-size="11pt" fo:language="es" fo:country="AR" fo:font-weight="normal" officeooo:rsid="00593523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fo:color="#000000" loext:opacity="100%" style:font-name="Verdana1" fo:font-size="11pt" fo:language="es" fo:country="AR" fo:font-weight="normal" officeooo:rsid="00581e92" style:font-name-asian="Verdana1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loext:opacity="100%" style:font-name="Verdana1" fo:font-size="11pt" fo:language="es" fo:country="AR" fo:font-weight="normal" officeooo:rsid="00593523" style:font-name-asian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style:font-name-asian="Verdana2" style:font-size-asian="11pt" style:font-name-complex="Verdana2" style:font-size-complex="11pt"/>
    </style:style>
    <style:style style:name="T16" style:family="text">
      <style:text-properties style:font-name="Verdana1" fo:font-size="11pt" officeooo:rsid="0046362f" style:font-name-asian="Verdana2" style:font-size-asian="11pt" style:font-name-complex="Verdana2" style:font-size-complex="11pt"/>
    </style:style>
    <style:style style:name="T17" style:family="text">
      <style:text-properties style:font-name="Verdana1" fo:font-size="11pt" officeooo:rsid="00523e91" style:font-name-asian="Verdana2" style:font-size-asian="11pt" style:font-name-complex="Verdana2" style:font-size-complex="11pt"/>
    </style:style>
    <style:style style:name="T1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9" style:family="text">
      <style:text-properties style:font-name="Verdana1" fo:font-size="11pt" fo:font-weight="bold" officeooo:rsid="0011bbbf" style:font-name-asian="Verdana2" style:font-size-asian="11pt" style:font-weight-asian="bold" style:font-name-complex="Verdana2" style:font-size-complex="11pt"/>
    </style:style>
    <style:style style:name="T20" style:family="text">
      <style:text-properties style:font-name="Verdana1" fo:font-size="11pt" fo:font-weight="bold" officeooo:rsid="004fce18" style:font-name-asian="Verdana2" style:font-size-asian="11pt" style:font-weight-asian="bold" style:font-name-complex="Verdana2" style:font-size-complex="11pt"/>
    </style:style>
    <style:style style:name="T21" style:family="text">
      <style:text-properties style:font-name="Verdana1" fo:font-size="11pt" fo:font-weight="bold" officeooo:rsid="00523e91" style:font-name-asian="Verdana2" style:font-size-asian="11pt" style:font-weight-asian="bold" style:font-name-complex="Verdana2" style:font-size-complex="11pt"/>
    </style:style>
    <style:style style:name="T22" style:family="text">
      <style:text-properties style:font-name="Verdana1" fo:font-size="11pt" fo:font-weight="bold" officeooo:rsid="00581e92" style:font-name-asian="Verdana2" style:font-size-asian="11pt" style:font-weight-asian="bold" style:font-name-complex="Verdana2" style:font-size-complex="11pt"/>
    </style:style>
    <style:style style:name="T23" style:family="text">
      <style:text-properties style:font-name="Verdana1" fo:font-size="11pt" fo:language="es" fo:country="AR" officeooo:rsid="0047b65b" style:font-name-asian="Verdana2" style:font-size-asian="11pt" style:font-name-complex="Verdana2" style:font-size-complex="11pt"/>
    </style:style>
    <style:style style:name="T24" style:family="text">
      <style:text-properties style:font-name="Verdana1" fo:font-size="11pt" fo:language="es" fo:country="AR" officeooo:rsid="00523e91" style:font-name-asian="Verdana2" style:font-size-asian="11pt" style:font-name-complex="Verdana2" style:font-size-complex="11pt"/>
    </style:style>
    <style:style style:name="T25" style:family="text">
      <style:text-properties style:font-name="Verdana1" fo:font-size="11pt" fo:language="es" fo:country="ES" officeooo:rsid="015b3f3e" style:letter-kerning="false" style:font-size-asian="11pt" style:font-size-complex="11pt"/>
    </style:style>
    <style:style style:name="T26" style:family="text">
      <style:text-properties fo:color="#030303" loext:opacity="100%" fo:font-size="11pt" fo:language="es" fo:country="AR" officeooo:rsid="004e0fab" style:font-size-asian="11pt" style:font-size-complex="11pt"/>
    </style:style>
    <style:style style:name="T27" style:family="text">
      <style:text-properties fo:color="#030303" loext:opacity="100%" fo:font-size="11pt" fo:language="es" fo:country="AR" officeooo:rsid="00523e91" style:font-size-asian="11pt" style:font-size-complex="11pt"/>
    </style:style>
    <style:style style:name="T28" style:family="text">
      <style:text-properties fo:color="#030303" loext:opacity="100%" fo:font-size="11pt" fo:language="es" fo:country="AR" officeooo:rsid="0054dd77" style:font-size-asian="11pt" style:font-size-complex="11pt"/>
    </style:style>
    <style:style style:name="T29" style:family="text">
      <style:text-properties fo:color="#030303" loext:opacity="100%" fo:font-size="11pt" fo:language="es" fo:country="AR" officeooo:rsid="005cd248" style:font-size-asian="11pt" style:font-size-complex="11pt"/>
    </style:style>
    <style:style style:name="T30" style:family="text">
      <style:text-properties officeooo:rsid="0054dd77"/>
    </style:style>
    <style:style style:name="T31" style:family="text">
      <style:text-properties style:font-name="Verdana" fo:font-size="12pt" fo:font-weight="bold" officeooo:rsid="015b3f3e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officeooo:rsid="005d9e8c"/>
    </style:style>
    <style:style style:name="T33" style:family="text">
      <style:text-properties officeooo:rsid="005e927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2"/>
      <text:p text:style-name="P7"><text:span text:style-name="T15">La Comisión de Medio Ambiente y Recursos Naturales ha considerado el </text:span><text:span text:style-name="T18">Proyecto de Comunicación Nº </text:span><text:span text:style-name="T19">4</text:span><text:span text:style-name="T22">3059 </text:span><text:span text:style-name="T1">CD </text:span><text:span text:style-name="T2">-</text:span><text:span text:style-name="T5"> </text:span><text:span text:style-name="T6">FP</text:span><text:span text:style-name="T7">CS</text:span><text:span text:style-name="T6"> – </text:span><text:span text:style-name="T8">PDP, </text:span><text:span text:style-name="T13">autoría del diputado REAL, por el cual se solicita disponga informar respecto a aquellos generadores de residuos peligrosos y que desean enviarlos fuera de la provincia para su tratamiento; y por tratarse de materia afín, se ha dispuesto su tratamiento con</text:span><text:span text:style-name="T14">junto con</text:span><text:span text:style-name="T13"> el </text:span><text:span text:style-name="T18">Proyecto de Comunicación Nº </text:span><text:span text:style-name="T19">4</text:span><text:span text:style-name="T20">3</text:span><text:span text:style-name="T21">137</text:span><text:span text:style-name="T19"> </text:span><text:span text:style-name="T1">CD – </text:span><text:span text:style-name="T2">GEN -</text:span><text:span text:style-name="T5"> </text:span><text:span text:style-name="T6">FP</text:span><text:span text:style-name="T7">CS</text:span><text:span text:style-name="T4">,</text:span><text:span text:style-name="T3"> </text:span><text:span text:style-name="T15">autorí</text:span><text:span text:style-name="T16">a</text:span><text:span text:style-name="T15"> de </text:span><text:span text:style-name="T23">l</text:span><text:span text:style-name="T24">a</text:span><text:span text:style-name="T15"> diputad</text:span><text:span text:style-name="T17">a</text:span><text:span text:style-name="T15"> </text:span><text:span text:style-name="T17">PERALTA,</text:span><text:span text:style-name="T15"> </text:span><text:bookmark text:name="caratula42921"/><text:span text:style-name="Fuente_20_de_20_párrafo_20_predeter."><text:span text:style-name="T9">por el cual se solicita disponga informar </text:span></text:span><text:span text:style-name="Fuente_20_de_20_párrafo_20_predeter."><text:span text:style-name="T10">sobre gestión de residuos peligrosos en el ámbito provincial;</text:span></text:span><text:span text:style-name="Fuente_20_de_20_párrafo_20_predeter."><text:span text:style-name="T11"> y, por las razones expuestas en los fundamentos y las que podrá dar el miembro informante, <text:s/></text:span></text:span><text:span text:style-name="Fuente_20_de_20_párrafo_20_predeter."><text:span text:style-name="T9">esta Comisión aconseja la aprobación de siguiente texto </text:span></text:span><text:span text:style-name="Fuente_20_de_20_párrafo_20_predeter."><text:span text:style-name="T12">único:</text:span></text:span></text:p>
      <text:p text:style-name="P7"><text:span text:style-name="Fuente_20_de_20_párrafo_20_predeter."><text:span text:style-name="T12"/></text:span></text:p>
      <text:p text:style-name="P7"><text:span text:style-name="Fuente_20_de_20_párrafo_20_predeter."><text:span text:style-name="T12"/></text:span></text:p>
      <text:p text:style-name="P8">PROYECTO DE COMUNICACIÓN </text:p>
      <text:p text:style-name="P9"/>
      <text:p text:style-name="P3"><text:span text:style-name="T26">L</text:span><text:span text:style-name="T27">a Cámara de Diputados de la Provincia vería con agrado que el Poder Ejecutivo, por intermedio </text:span><text:span text:style-name="T29">del organismo que </text:span><text:span text:style-name="T27">corresponda, </text:span><text:span text:style-name="T29">en relación al cumplimiento de la ley 13959 sobre gestión integral de residuos peligrosos</text:span><text:span text:style-name="T27">, </text:span><text:span text:style-name="T28">informe</text:span><text:span text:style-name="T27">: </text:span></text:p>
      <text:p text:style-name="P4"/>
      <text:p text:style-name="P4">a) <text:span text:style-name="T30">n</text:span>ómina de generadores que cuentan con resolución <text:span text:style-name="T32">de la autoridad competente </text:span>para enviar corrientes de residuos a tratadores de otras jurisdicciones;</text:p>
      <text:p text:style-name="P4"/>
      <text:p text:style-name="P4">b) <text:span text:style-name="T33">detalle de cada corriente y c</text:span>antidad<text:span text:style-name="T33">es</text:span> de residuos peligrosos generados en <text:span text:style-name="T33">la provincia de </text:span>Santa Fe que son tratados en otras jurisdicciones;</text:p>
      <text:p text:style-name="P4"/>
      <text:p text:style-name="P6">c) sumas recaudadas en concepto de tasa ambiental y saldo <text:span text:style-name="T30">bancario de la cuenta “Fondo para Control y Fiscalización de Residuos Peligrosos” creada por <text:s/>la Ley 13959 desde su apertura hasta la fecha.</text:span></text:p>
      <text:p text:style-name="P5"/>
      <text:p text:style-name="P5"><text:soft-page-break/><text:s/><text:span text:style-name="T31">Sala de Comisión en Zoom, 23 de junio de 2021.-</text:span></text:p>
      <text:p text:style-name="P5"><text:span text:style-name="T31"/></text:p>
      <text:p text:style-name="P12"><text:span text:style-name="T31">FIRMANTES: </text:span><text:span text:style-name="Fuente_20_de_20_párrafo_20_predeter."><text:span text:style-name="T25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62ee6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63</meta:editing-cycles>
    <meta:creation-date>2020-10-14T03:41:00</meta:creation-date>
    <dc:date>2021-06-23T14:00:06.564709122</dc:date>
    <meta:editing-duration>PT4H25M52S</meta:editing-duration>
    <meta:generator>LibreOffice/7.0.4.2$Linux_X86_64 LibreOffice_project/00$Build-2</meta:generator>
    <meta:document-statistic meta:table-count="0" meta:image-count="1" meta:object-count="0" meta:page-count="2" meta:paragraph-count="11" meta:word-count="273" meta:character-count="1737" meta:non-whitespace-character-count="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